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1.1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82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1" table:style-name="ta1" table:print="false">
        <table:table-column table:style-name="co2" table:default-cell-style-name="Default"/>
        <table:table-column table:style-name="co4" table:number-columns-repeated="8" table:default-cell-style-name="ce4"/>
        <table:table-column table:style-name="co3" table:default-cell-style-name="Default"/>
        <table:table-row table:style-name="ro1">
          <table:table-cell table:style-name="ce1"/>
          <table:table-cell table:style-name="ce2" office:value-type="date" office:date-value="2024-06-23">
            <text:p>06-23</text:p>
          </table:table-cell>
          <table:table-cell table:style-name="ce2" office:value-type="date" office:date-value="2026-06-30">
            <text:p>06-30</text:p>
          </table:table-cell>
          <table:table-cell table:style-name="ce2" office:value-type="date" office:date-value="2024-07-07">
            <text:p>07-07</text:p>
          </table:table-cell>
          <table:table-cell table:style-name="ce2" office:value-type="date" office:date-value="2024-07-14">
            <text:p>07-14</text:p>
          </table:table-cell>
          <table:table-cell table:style-name="ce2" office:value-type="date" office:date-value="2024-07-21">
            <text:p>07-21</text:p>
          </table:table-cell>
          <table:table-cell table:style-name="ce2" office:value-type="date" office:date-value="2024-07-28">
            <text:p>07-28</text:p>
          </table:table-cell>
          <table:table-cell table:style-name="ce2" office:value-type="date" office:date-value="2024-08-04">
            <text:p>08-04</text:p>
          </table:table-cell>
          <table:table-cell table:style-name="ce2" office:value-type="date" office:date-value="2024-08-11">
            <text:p>08-11</text:p>
          </table:table-cell>
          <table:table-cell table:style-name="ce3" office:value-type="string">
            <text:p>Totalt</text:p>
          </table:table-cell>
        </table:table-row>
        <table:table-row table:style-name="ro1">
          <table:table-cell table:style-name="ce1" office:value-type="string">
            <text:p>Jan Hermansson</text:p>
          </table:table-cell>
          <table:table-cell table:style-name="ce3" office:value-type="float" office:value="7">
            <text:p>7</text:p>
          </table:table-cell>
          <table:table-cell table:style-name="ce3" table:number-columns-repeated="7"/>
          <table:table-cell table:style-name="ce3" table:formula="of:=SUM([.B2:.I2])"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Håkan Carlberg</text:p>
          </table:table-cell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B3:.I3])" office:value-type="float" office:value="5">
            <text:p>5</text:p>
          </table:table-cell>
        </table:table-row>
        <table:table-row table:style-name="ro2">
          <table:table-cell table:style-name="ce1" office:value-type="string">
            <text:p>Mikael Källqvist</text:p>
          </table:table-cell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B4:.I4])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Leif Althin</text:p>
          </table:table-cell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B5:.I5])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Conny Wiberg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table:formula="of:=SUM([.B6:.I6])"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Bo Tallhage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7:.I7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Stefan Cederberg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8:.I8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Thomas Andersson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9:.I9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Mats Bengtsson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0:.I10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Thomas Åkerman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1:.I11])"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Per Seborn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2:.I12])"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Bertin Sjöö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3:.I13])"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Stefan Horndahl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4:.I14])"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Kari Hyttinen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5:.I15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Claes Lindblom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6:.I16])"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Lars E Jonnarth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7:.I17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Kenny Hellberg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8:.I18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Thomas Sandberg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19:.I19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Bill Andersson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20:.I20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Hans Österman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21:.I21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Åke Malm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22:.I22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Håkan Andersson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23:.I23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Jan Hals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B24:.I24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Antal deltagare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7"/>
          <table:table-cell table:style-name="ce1"/>
        </table:table-row>
        <table:table-row table:style-name="ro1" table:number-rows-repeated="104855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left>
          <text:p><text:span text:style-name="MT1">Order of merit, Byxelkrok Gk 2025</text:span></text:p>
        </style:region-left>
      </style:header>
      <style:header-left style:display="false"/>
      <style:footer style:display="false"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026-06-23</text:date>, <text:time>15:16:2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ermansson</meta:initial-creator>
    <meta:creation-date>2024-06-07T18:26:11.34</meta:creation-date>
    <dc:date>2026-06-23T15:16:20.06</dc:date>
    <dc:creator>Jan Hermansson</dc:creator>
    <meta:editing-duration>PT5H8M49S</meta:editing-duration>
    <meta:editing-cycles>24</meta:editing-cycles>
    <meta:generator>OpenOffice/4.1.14$Win32 OpenOffice.org_project/4114m1$Build-9811</meta:generator>
    <meta:document-statistic meta:table-count="3" meta:cell-count="80" meta:object-count="0"/>
  </office:meta>
</office:document-meta>
</file>